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t's Raining Men - The Weather Girls</text:p>
      <text:p>Hu<text:span text:style-name="Measure_20__23_1">mi</text:span>dity is risi<text:span text:style-name="Measure_20__23_2">ng</text:span> <text:s text:c="7"/>[Verse] Em Em Em <text:s/>Em</text:p>
      <text:p><text:span text:style-name="Measure_20__23_1">Ba</text:span>rometer's getting lo<text:span text:style-name="Measure_20__23_2">w</text:span> <text:s text:c="10"/>Em Em B7 <text:s/>B7</text:p>
      <text:p>Ac<text:span text:style-name="Measure_20__23_1">cor</text:span>ding to our source<text:span text:style-name="Measure_20__23_2">s</text:span> <text:s text:c="9"/>Em Em Am Am</text:p>
      <text:p>The <text:span text:style-name="Measure_20__23_1">street's</text:span> the place to g<text:span text:style-name="Measure_20__23_2">o</text:span> <text:s text:c="5"/>B <text:s/>B <text:s/>B7 <text:s/>B7</text:p>
      <text:p>Cause to<text:span text:style-name="Measure_20__23_1">night</text:span> for the fi<text:span text:style-name="Measure_20__23_2">rst t</text:span>ime <text:s text:c="7"/>B7-X</text:p>
      <text:p><text:span text:style-name="Measure_20__23_1">Just</text:span> about half-past <text:span text:style-name="Measure_20__23_2">ten</text:span></text:p>
      <text:p>For the <text:span text:style-name="Measure_20__23_1">first</text:span> time in hi<text:span text:style-name="Measure_20__23_2">st</text:span>ory <text:s text:c="9"/>[Chorus]</text:p>
      <text:p>It's <text:span text:style-name="Measure_20__23_1">gon</text:span>na start raining me<text:span text:style-name="Measure_20__23_2">n</text:span> <text:s text:c="5"/>C <text:s/>D <text:s/>B Em</text:p>
      <text:p><text:s text:c="34"/>Am Am B B7</text:p>
      <text:p>(It's raining me<text:span text:style-name="Measure_20__23_1">n, (h</text:span>allel<text:span text:style-name="Measure_20__23_2">uj</text:span>ah/ame<text:span text:style-name="Measure_20__23_2">n</text:span>) x2) (B7-X)</text:p>
      <text:p>I'm gonna <text:span text:style-name="Measure_20__23_1">go</text:span> out to run and <text:span text:style-name="Measure_20__23_2">let</text:span> myself get</text:p>
      <text:p><text:span text:style-name="Measure_20__23_1">Ab</text:span>solutely so<text:span text:style-name="Measure_20__23_2">ak</text:span>ing we<text:span text:style-name="Measure_20__23_1">t</text:span></text:p>
      <text:p>It's raining me<text:span text:style-name="Measure_20__23_1">n, h</text:span>allel<text:span text:style-name="Measure_20__23_2">uj</text:span>ah <text:s text:c="6"/>[Intro] (x2)</text:p>
      <text:p>It's raining me<text:span text:style-name="Measure_20__23_1">n, e</text:span>very sp<text:span text:style-name="Measure_20__23_2">ec</text:span>imen <text:s text:c="3"/>Em Em G G</text:p>
      <text:p><text:span text:style-name="Measure_20__23_1">Tall</text:span>, blonde, <text:span text:style-name="Measure_20__23_2">dark</text:span> and lean <text:s text:c="2"/>(B7) <text:s/>C C B <text:s/>B</text:p>
      <text:p><text:span text:style-name="Measure_20__23_1">Rough</text:span> and tough and stro<text:span text:style-name="Measure_20__23_2">ng a</text:span>nd mea<text:span text:style-name="Measure_20__23_1">n</text:span></text:p>
      <text:p><text:s text:c="39"/>[Bridge]</text:p>
      <text:p><text:span text:style-name="Measure_20__23_1">God</text:span> bless Mother N<text:span text:style-name="Measure_20__23_2">at</text:span>ure <text:s text:c="5"/>(CM7 D B7 Em x3)</text:p>
      <text:p>She's a single w<text:span text:style-name="Measure_20__23_2">om</text:span>an too <text:s text:c="5"/>C <text:s text:c="2"/>C B7 B7</text:p>
      <text:p>She took from the he<text:span text:style-name="Measure_20__23_2">av</text:span>ens <text:s text:c="12"/>B7 B7-X</text:p>
      <text:p>And she did what she <text:span text:style-name="Measure_20__23_2">had</text:span> to do</text:p>
      <text:p>She taught every a<text:span text:style-name="Measure_20__23_2">ng</text:span>el <text:s text:c="8"/>[Chorus - Lines</text:p>
      <text:p>To rearrange the sk<text:span text:style-name="Measure_20__23_2">y</text:span> <text:s text:c="16"/>#1~2] (x2)</text:p>
      <text:p>So that ea<text:span text:style-name="Measure_20__23_1">ch a</text:span>nd every w<text:span text:style-name="Measure_20__23_2">om</text:span>an <text:s/>[Link] CM7 D B7</text:p>
      <text:p>Could <text:span text:style-name="Measure_20__23_1">find</text:span> her perfect gu<text:span text:style-name="Measure_20__23_2">y</text:span></text:p>
      <text:p><text:s text:c="39"/>[Bridge]</text:p>
      <text:p><text:span text:style-name="Measure_20__23_1">I</text:span> feel <text:span text:style-name="Measure_20__23_2">sto</text:span>rmy <text:s text:c="5"/>(Em Em G G - C C B B x2)</text:p>
      <text:p><text:span text:style-name="Measure_20__23_1">Wea</text:span>ther <text:span text:style-name="Measure_20__23_2">mo</text:span>ving <text:span text:style-name="Measure_20__23_1">i</text:span><text:span text:style-name="Measure_20__23_2">n</text:span> - … - A<text:span text:style-name="Measure_20__23_1">bout</text:span> to begi<text:span text:style-name="Measure_20__23_2">n</text:span> <text:s/>B B</text:p>
      <text:p><text:span text:style-name="Measure_20__23_1">Hear</text:span> the <text:span text:style-name="Measure_20__23_2">thun</text:span>der - <text:span text:style-name="Measure_20__23_1">Don't</text:span> you <text:span text:style-name="Measure_20__23_2">lose</text:span> your <text:span text:style-name="Measure_20__23_1">hea</text:span><text:span text:style-name="Measure_20__23_2">d</text:span> - …</text:p>
      <text:p><text:span text:style-name="Measure_20__23_1">Rip</text:span> off the roof and sta<text:span text:style-name="Measure_20__23_2">y i</text:span>n bed (x2)</text:p>
      <text:p><text:s text:c="39"/>[Bridge]</text:p>
      <text:p>[Fill] Em Em [Verse] [Chorus - Lines #1~2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ccess</meta:user-defined>
    <meta:user-defined meta:name="Year">1983</meta:user-defined>
  </office:meta>
</office:document-meta>
</file>